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'habite sur le coteau de Broyes, de la maison, je peux compter plusieurs centaines d'éoliennes ( environ 500) et on veut encore en implanter et cela à moins de 6 kms, puis ensuite on fera une extension de "la ferme" CA SUFFIT Je suis défavorable à ce projet d'éoliennes. Ce nouveau projet est une véritable atteinte aux paysages de Champagne, à proximité de vignobles actuels; sans oublier que Péas et Saint Loup sont en projet de faire partie de la zone d'extension du vignoble. Quel avenir viticole pour ces deux villages situés à moins de 5 kms des éoliennes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7:20:13.488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99" meta:character-count="564" meta:non-whitespace-character-count="465"/>
    <meta:generator>LibreOffice/7.1.3.2$Windows_X86_64 LibreOffice_project/47f78053abe362b9384784d31a6e56f8511eb1c1</meta:generator>
  </office:meta>
</office:document-meta>
</file>